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0" style:parent-style-name="內文" style:family="paragraph">
      <style:paragraph-properties fo:line-height="0.25in"/>
      <style:text-properties style:font-name="標楷體" style:font-name-asian="標楷體"/>
    </style:style>
    <style:style style:name="P11" style:parent-style-name="內文" style:family="paragraph">
      <style:paragraph-properties fo:line-height="0.25in"/>
      <style:text-properties style:font-name="標楷體" style:font-name-asian="標楷體"/>
    </style:style>
    <style:style style:name="P12" style:parent-style-name="內文" style:family="paragraph">
      <style:paragraph-properties fo:line-height="0.25in"/>
      <style:text-properties style:font-name="標楷體" style:font-name-asian="標楷體"/>
    </style:style>
    <style:style style:name="P13" style:parent-style-name="內文" style:family="paragraph">
      <style:paragraph-properties fo:line-height="0.25in"/>
      <style:text-properties style:font-name="標楷體" style:font-name-asian="標楷體"/>
    </style:style>
    <style:style style:name="P14" style:parent-style-name="內文" style:family="paragraph">
      <style:paragraph-properties fo:line-height="0.25in"/>
      <style:text-properties style:font-name="標楷體" style:font-name-asian="標楷體"/>
    </style:style>
    <style:style style:name="P15" style:parent-style-name="內文" style:family="paragraph">
      <style:paragraph-properties fo:line-height="0.4027in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letter-spacing="-0.0006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letter-spacing="-0.0006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letter-spacing="-0.0006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letter-spacing="-0.0006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letter-spacing="-0.0006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letter-spacing="-0.0006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letter-spacing="-0.0006in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list-style-name="LFO1" style:family="paragraph">
      <style:paragraph-properties fo:line-height="0.3194in" fo:text-indent="-0.5in"/>
      <style:text-properties style:font-name="標楷體" style:font-name-asian="標楷體" fo:color="#FF0000" fo:font-size="14pt" style:font-size-asian="14pt" style:font-size-complex="14pt"/>
    </style:style>
    <style:style style:name="P37" style:parent-style-name="內文" style:list-style-name="LFO1" style:family="paragraph">
      <style:paragraph-properties fo:line-height="0.3194in" fo:text-indent="-0.5in"/>
      <style:text-properties style:font-name="標楷體" style:font-name-asian="標楷體" fo:color="#FF0000" fo:font-size="14pt" style:font-size-asian="14pt" style:font-size-complex="14pt"/>
    </style:style>
    <style:style style:name="P38" style:parent-style-name="內文" style:list-style-name="LFO1" style:family="paragraph">
      <style:paragraph-properties fo:line-height="0.3194in" fo:text-indent="-0.5in"/>
      <style:text-properties style:font-name="標楷體" style:font-name-asian="標楷體" fo:color="#FF0000" fo:font-size="14pt" style:font-size-asian="14pt" style:font-size-complex="14pt"/>
    </style:style>
    <style:style style:name="P39" style:parent-style-name="內文" style:list-style-name="LFO1" style:family="paragraph">
      <style:paragraph-properties fo:line-height="0.3194in"/>
      <style:text-properties style:font-name="標楷體" style:font-name-asian="標楷體" fo:color="#FF0000" fo:font-size="14pt" style:font-size-asian="14pt" style:font-size-complex="14pt"/>
    </style:style>
    <style:style style:name="P40" style:parent-style-name="內文" style:list-style-name="LFO1" style:family="paragraph">
      <style:paragraph-properties fo:line-height="0.3194in"/>
      <style:text-properties style:font-name="標楷體" style:font-name-asian="標楷體" fo:color="#FF0000" fo:font-size="14pt" style:font-size-asian="14pt" style:font-size-complex="14pt"/>
    </style:style>
    <style:style style:name="P41" style:parent-style-name="內文" style:list-style-name="LFO1" style:family="paragraph">
      <style:paragraph-properties fo:line-height="0.3194in"/>
      <style:text-properties style:font-name="標楷體" style:font-name-asian="標楷體" fo:color="#FF0000" fo:font-size="14pt" style:font-size-asian="14pt" style:font-size-complex="14pt"/>
    </style:style>
    <style:style style:name="P42" style:parent-style-name="內文" style:list-style-name="LFO1" style:family="paragraph">
      <style:paragraph-properties fo:line-height="0.3194in"/>
      <style:text-properties style:font-name="標楷體" style:font-name-asian="標楷體" fo:color="#FF0000" fo:font-size="14pt" style:font-size-asian="14pt" style:font-size-complex="14pt"/>
    </style:style>
    <style:style style:name="P43" style:parent-style-name="內文" style:list-style-name="LFO1" style:family="paragraph">
      <style:paragraph-properties fo:line-height="0.3194in"/>
      <style:text-properties style:font-name="標楷體" style:font-name-asian="標楷體" fo:color="#FF0000" fo:font-size="14pt" style:font-size-asian="14pt" style:font-size-complex="14pt"/>
    </style:style>
    <style:style style:name="P44" style:parent-style-name="內文" style:list-style-name="LFO1" style:family="paragraph">
      <style:paragraph-properties fo:line-height="0.3194in"/>
      <style:text-properties style:font-name="標楷體" style:font-name-asian="標楷體" fo:color="#FF0000" fo:font-size="14pt" style:font-size-asian="14pt" style:font-size-complex="14pt"/>
    </style:style>
    <style:style style:name="P45" style:parent-style-name="內文" style:list-style-name="LFO1" style:family="paragraph">
      <style:paragraph-properties fo:line-height="0.3194in" fo:text-indent="-0.5in"/>
      <style:text-properties style:font-name="標楷體" style:font-name-asian="標楷體" fo:color="#FF0000" fo:font-size="14pt" style:font-size-asian="14pt" style:font-size-complex="14pt"/>
    </style:style>
    <style:style style:name="P46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color="#FF0000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　　　　　文　藻　外　語　大 <text:s/>學　函(稿)</text:p>
      <text:p text:style-name="P2">　　　　　　　　　　　　　　　地 <text:s/>址：80793高雄市三民區民族一路900號</text:p>
      <text:p text:style-name="P3">　　　　　　　　　　　　　　　聯絡人：</text:p>
      <text:p text:style-name="P4">　　　　　　　　　　　　　　　電　話：07-3426031轉6502</text:p>
      <text:p text:style-name="P5">　　　　　　　　　　　　　　　傳 <text:s/>真：07-3108957</text:p>
      <text:p text:style-name="P6">受文者地址(含郵遞區號)：</text:p>
      <text:p text:style-name="P7"><text:span text:style-name="T8">受文者：</text:span><text:span text:style-name="T9">(正式全名)</text:span></text:p>
      <text:p text:style-name="P10">發文日期：中華民國<text:s text:c="3"/>年<text:s text:c="2"/>月<text:s text:c="3"/>日</text:p>
      <text:p text:style-name="P11">發文字號：</text:p>
      <text:p text:style-name="P12">速別：普通件<text:s/></text:p>
      <text:p text:style-name="P13">密等及解密條件或保密期限：</text:p>
      <text:p text:style-name="P14">附件：拍攝企劃書(如說明所示)</text:p>
      <text:p text:style-name="P15"><text:span text:style-name="T16">主旨：本校傳播藝術系</text:span><text:span text:style-name="T17">四</text:span><text:span text:style-name="T18">年級學</text:span><text:span text:style-name="T19">生</text:span><text:span text:style-name="T20">畢業</text:span><text:span text:style-name="T21">專題</text:span><text:span text:style-name="T22">製作</text:span><text:span text:style-name="T23">課程</text:span><text:span text:style-name="T24">，</text:span><text:span text:style-name="T25">需借用</text:span><text:span text:style-name="T26">貴單位</text:span><text:span text:style-name="T27">所屬</text:span><text:span text:style-name="T28"><text:s/></text:span><text:span text:style-name="T29"><text:s text:c="10"/>(</text:span><text:span text:style-name="T30">請填寫地點)</text:span><text:span text:style-name="T31">進行</text:span><text:span text:style-name="T32">拍攝</text:span><text:span text:style-name="T33">，</text:span><text:span text:style-name="T34">懇請惠允。</text:span></text:p>
      <text:p text:style-name="P35">說明：</text:p>
      <text:list text:style-name="LFO1" text:continue-numbering="true">
        <text:list-item>
          <text:p text:style-name="P36">拍攝時間：112年12月7日(四)下午2時至晚間6時20分。</text:p>
        </text:list-item>
        <text:list-item>
          <text:p text:style-name="P37">拍攝地點：<text:s text:c="13"/>。</text:p>
        </text:list-item>
        <text:list-item>
          <text:p text:style-name="P38">申請人資料：</text:p>
          <text:list text:continue-numbering="true">
            <text:list-item>
              <text:p text:style-name="P39">所屬學校：本校四技部。</text:p>
            </text:list-item>
            <text:list-item>
              <text:p text:style-name="P40">所屬科系：傳播藝術系。</text:p>
            </text:list-item>
            <text:list-item>
              <text:p text:style-name="P41">課名：專題創作(三)。</text:p>
            </text:list-item>
            <text:list-item>
              <text:p text:style-name="P42">姓名：<text:s text:c="3"/>。</text:p>
            </text:list-item>
            <text:list-item>
              <text:p text:style-name="P43">學號：<text:s text:c="3"/>。</text:p>
            </text:list-item>
            <text:list-item>
              <text:p text:style-name="P44">連絡方式：<text:s text:c="3"/>。</text:p>
            </text:list-item>
          </text:list>
        </text:list-item>
        <text:list-item>
          <text:p text:style-name="P45">檢附拍攝企劃書如附件一。</text:p>
        </text:list-item>
      </text:list>
      <text:p text:style-name="P46"/>
      <text:p text:style-name="P47">正本：<text:s/></text:p>
      <text:p text:style-name="P48">副本：本校傳播藝術系</text:p>
      <text:p text:style-name="P49"/>
      <text:p text:style-name="內文"><text:span text:style-name="T50">(紅字為必填，</text:span><text:span text:style-name="T51">填妥後連同拍片企劃書</text:span><text:span text:style-name="T52">於拍片前10個工作天</text:span><text:span text:style-name="T53">回傳</text:span><text:span text:style-name="T54">ca0002</text:span><text:span text:style-name="T55">@mail.</text:span><text:span text:style-name="T56">wzu</text:span><text:span text:style-name="T57">.edu.tw</text:span><text:span text:style-name="T5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header>
        <text:p text:style-name="頁首"><text:tab/>　　　　　　　　　　　　　　　　　　　檔　　號：</text:p>
        <text:p text:style-name="頁首"><text:tab/>　　　　　　　　　　　　　　　　　　　保存年限：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　藻　外　語　學　院　函</dc:title>
    <dc:description/>
    <dc:subject/>
    <meta:initial-creator>SuperXP</meta:initial-creator>
    <dc:creator>張貴萍</dc:creator>
    <meta:creation-date>2023-11-21T07:14:00Z</meta:creation-date>
    <dc:date>2023-11-21T07:14:00Z</dc:date>
    <meta:print-date>2022-12-07T06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7" meta:row-count="3" meta:non-whitespace-character-count="433"/>
  </office:meta>
</office:document-meta>
</file>